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22in" fo:text-align="justify" style:justify-single-word="false"/>
      <style:text-properties officeooo:paragraph-rsid="001dffde"/>
    </style:style>
    <style:style style:name="T1" style:family="text">
      <style:text-properties style:font-name="Lato"/>
    </style:style>
    <style:style style:name="T2" style:family="text">
      <style:text-properties style:font-name="Lato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zór formularza odstąpienia od umowy</text:span></text:p>
      <text:p text:style-name="P1"><text:span text:style-name="T1">(formularz ten należy wypełnić i odesłać tylko w przypadku chęci odstąpienia od umowy)<text:line-break/></text:span></text:p>
      <text:p text:style-name="P1"><text:span text:style-name="T2">–    Adresat: </text:span></text:p>
      <text:p text:style-name="P1"><text:span text:style-name="T1">MOONFIN</text:span></text:p>
      <text:p text:style-name="P1"><text:span text:style-name="T1">ul. Ostrowska 124, 63-460 Skalmierzyce</text:span></text:p>
      <text:p text:style-name="P1"><text:span text:style-name="T1">nazwasklepu.pl</text:span></text:p>
      <text:p text:style-name="P1"><text:a xlink:type="simple" xlink:href="mailto:reklamacje@moonfin.pl" text:style-name="Internet_20_link" text:visited-style-name="Visited_20_Internet_20_Link"><text:span text:style-name="T1">reklamacje@moonfin.pl</text:span></text:a></text:p>
      <text:p text:style-name="P1"/>
      <text:p text:style-name="P1"><text:span text:style-name="T1">–    Ja/My(*) niniejszym informuję/informujemy(*) o moim/naszym odstąpieniu od umowy sprzedaży następujących towarów(*) umowy dostawy następujących towarów(*) umowy o dzieło polegającej na wykonaniu następujących towarów(*)/o świadczenie następującej usługi(*) </text:span></text:p>
      <text:p text:style-name="P1"><text:span text:style-name="T1">–    Data zawarcia umowy(*)/odbioru(*)</text:span></text:p>
      <text:p text:style-name="P1"><text:span text:style-name="T1">–    Imię i nazwisko konsumenta(-ów)</text:span></text:p>
      <text:p text:style-name="P1"><text:span text:style-name="T1">–    Adres konsumenta(-ów)</text:span></text:p>
      <text:p text:style-name="P1"><text:span text:style-name="T1">–    Podpis konsumenta(-ów) (tylko jeżeli formularz jest przesyłany w wersji papierowej)</text:span></text:p>
      <text:p text:style-name="P1"><text:span text:style-name="T1">–    Data</text:span></text:p>
      <text:p text:style-name="P1"><text:span text:style-name="T1">(*) Niepotrzebne skreślić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1T15:33:30.302294316</meta:creation-date>
    <dc:date>2025-01-31T15:35:38.187042530</dc:date>
    <meta:editing-duration>PT2M8S</meta:editing-duration>
    <meta:editing-cycles>1</meta:editing-cycles>
    <meta:document-statistic meta:table-count="0" meta:image-count="0" meta:object-count="0" meta:page-count="1" meta:paragraph-count="14" meta:word-count="76" meta:character-count="701" meta:non-whitespace-character-count="608"/>
    <meta:generator>LibreOffice/7.3.7.2$Linux_X86_64 LibreOffice_project/30$Build-2</meta:generator>
  </office:meta>
</office:document-meta>
</file>